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1256in" style:use-optimal-column-width="false"/>
    </style:style>
    <style:style style:name="TableColumn3" style:family="table-column">
      <style:table-column-properties style:column-width="0.2812in" style:use-optimal-column-width="false"/>
    </style:style>
    <style:style style:name="TableColumn4" style:family="table-column">
      <style:table-column-properties style:column-width="4.9722in" style:use-optimal-column-width="false"/>
    </style:style>
    <style:style style:name="Table1" style:family="table" style:master-page-name="MP0">
      <style:table-properties style:width="6.3791in" fo:margin-left="0.075in" table:align="left"/>
    </style:style>
    <style:style style:name="TableRow5" style:family="table-row">
      <style:table-row-properties style:min-row-height="5.4895in"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" style:parent-style-name="BodyText" style:list-style-name="LFO1" style:family="paragraph">
      <style:paragraph-properties fo:break-before="page" fo:margin-bottom="0in" fo:line-height="150%" fo:margin-left="0.2208in" fo:text-indent="-0.152in">
        <style:tab-stops>
          <style:tab-stop style:type="left" style:position="0in"/>
        </style:tab-stops>
      </style:paragraph-properties>
      <style:text-properties style:font-name="Times New Roman" style:font-weight-complex="bold" style:font-size-complex="12pt"/>
    </style:style>
    <style:style style:name="TableCell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Cell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</style:style>
    <style:style style:name="T12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P13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</style:style>
    <style:style style:name="T15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</style:style>
    <style:style style:name="T17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 fo:language="en" fo:country="ID"/>
    </style:style>
    <style:style style:name="P19" style:parent-style-name="Normal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</style:style>
    <style:style style:name="T21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</style:style>
    <style:style style:name="T23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P24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en" fo:country="ID"/>
    </style:style>
    <style:style style:name="P25" style:parent-style-name="Normal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P30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P3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en" fo:country="ID"/>
    </style:style>
    <style:style style:name="P36" style:parent-style-name="Normal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P40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en" fo:country="ID"/>
    </style:style>
    <style:style style:name="P41" style:parent-style-name="Normal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44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P4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en" fo:country="ID"/>
    </style:style>
    <style:style style:name="P46" style:parent-style-name="Normal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list text:style-name="LFO1" text:continue-numbering="true">
              <text:list-item>
                <text:p text:style-name="P7">Diagram Alir<text:s/></text:p>
              </text:list-item>
            </text:list>
          </table:table-cell>
          <table:table-cell table:style-name="TableCell8">
            <text:p text:style-name="P9">:</text:p>
          </table:table-cell>
          <table:table-cell table:style-name="TableCell10">
            <text:p text:style-name="P11"><text:span text:style-name="T12"><draw:custom-shape svg:x="1.16667in" svg:y="0.14028in" svg:width="2.22917in" svg:height="0.37083in" draw:z-index="251659264" draw:id="id0" draw:style-name="a0" draw:name="Rectangle 2" text:anchor-type="paragraph"><svg:title/><svg:desc/><text:p text:style-name="P13">KONSEP SURAT</text:p><draw:enhanced-geometry draw:type="non-primitive" svg:viewBox="0 0 21600 21600" draw:enhanced-path="M 0 0 L 21600 0 21600 21600 0 21600 Z N"/></draw:custom-shape></text:span></text:p>
            <text:p text:style-name="P14"><text:span text:style-name="T15"><draw:connector draw:type="line" svg:x1="2.36458in" svg:y1="0.25486in" svg:x2="2.36458in" svg:y2="0.51528in" draw:z-index="251665408" draw:id="id1" draw:style-name="a2" draw:name="AutoShape 9" text:anchor-type="paragraph"><svg:title/><svg:desc/></draw:connector></text:span></text:p>
            <text:p text:style-name="P16"><text:span text:style-name="T17"><draw:custom-shape svg:x="1.23403in" svg:y="0.29236in" svg:width="2.15625in" svg:height="0.4375in" draw:z-index="251660288" draw:id="id2" draw:style-name="a3" draw:name="Rectangle 3" text:anchor-type="paragraph"><svg:title/><svg:desc/><text:p text:style-name="P18">PERSETUJUAN KONSEP SURAT</text:p><draw:enhanced-geometry draw:type="non-primitive" svg:viewBox="0 0 21600 21600" draw:enhanced-path="M 0 0 L 21600 0 21600 21600 0 21600 Z N"/></draw:custom-shape></text:span></text:p>
            <text:p text:style-name="P19"/>
            <text:p text:style-name="P20"><text:span text:style-name="T21"><draw:connector draw:type="line" svg:x1="2.37153in" svg:y1="0.16389in" svg:x2="2.37153in" svg:y2="0.42431in" draw:z-index="251669504" draw:id="id3" draw:style-name="a5" draw:name="AutoShape 9" text:anchor-type="paragraph"><svg:title/><svg:desc/></draw:connector></text:span></text:p>
            <text:p text:style-name="P22"><text:span text:style-name="T23"><draw:custom-shape svg:x="1.09375in" svg:y="0.1875in" svg:width="2.84375in" svg:height="0.37083in" draw:z-index="251661312" draw:id="id4" draw:style-name="a6" draw:name="Rectangle 5" text:anchor-type="paragraph"><svg:title/><svg:desc/><text:p text:style-name="P24">PENOMERAN SURAT</text:p><draw:enhanced-geometry draw:type="non-primitive" svg:viewBox="0 0 21600 21600" draw:enhanced-path="M 0 0 L 21600 0 21600 21600 0 21600 Z N"/></draw:custom-shape></text:span></text:p>
            <text:p text:style-name="P25"/>
            <text:p text:style-name="P26"><text:span text:style-name="T27"><draw:connector draw:type="line" svg:x1="2.40625in" svg:y1="0.03472in" svg:x2="2.40625in" svg:y2="0.29514in" draw:z-index="251666432" draw:id="id5" draw:style-name="a8" draw:name="AutoShape 13" text:anchor-type="paragraph"><svg:title/><svg:desc/></draw:connector></text:span></text:p>
            <text:p text:style-name="P28"><text:span text:style-name="T29"><draw:custom-shape svg:x="0.72917in" svg:y="0.04444in" svg:width="3.44792in" svg:height="0.37083in" draw:z-index="251662336" draw:id="id6" draw:style-name="a9" draw:name="Rectangle 6" text:anchor-type="paragraph"><svg:title/><svg:desc/><text:p text:style-name="P30">PENGETIKAN SURAT</text:p><draw:enhanced-geometry draw:type="non-primitive" svg:viewBox="0 0 21600 21600" draw:enhanced-path="M 0 0 L 21600 0 21600 21600 0 21600 Z N"/></draw:custom-shape></text:span></text:p>
            <text:p text:style-name="P31"><text:span text:style-name="T32"><draw:connector draw:type="line" svg:x1="2.47917in" svg:y1="0.16875in" svg:x2="2.47917in" svg:y2="0.42917in" draw:z-index="251667456" draw:id="id7" draw:style-name="a11" draw:name="AutoShape 14" text:anchor-type="paragraph"><svg:title/><svg:desc/></draw:connector></text:span></text:p>
            <text:p text:style-name="P33"><text:span text:style-name="T34"><draw:custom-shape svg:x="0.72917in" svg:y="0.12569in" svg:width="3.44792in" svg:height="0.37083in" draw:z-index="251663360" draw:id="id8" draw:style-name="a12" draw:name="Rectangle 7" text:anchor-type="paragraph"><svg:title/><svg:desc/><text:p text:style-name="P35">MENGARSIPKAN SURAT</text:p><draw:enhanced-geometry draw:type="non-primitive" svg:viewBox="0 0 21600 21600" draw:enhanced-path="M 0 0 L 21600 0 21600 21600 0 21600 Z N"/></draw:custom-shape></text:span></text:p>
            <text:p text:style-name="P36"><text:span text:style-name="T37"><draw:connector draw:type="line" svg:x1="2.46875in" svg:y1="0.27014in" svg:x2="2.46875in" svg:y2="0.53056in" draw:z-index="251668480" draw:id="id9" draw:style-name="a14" draw:name="AutoShape 15" text:anchor-type="paragraph"><svg:title/><svg:desc/></draw:connector></text:span></text:p>
            <text:p text:style-name="P38"><text:span text:style-name="T39"><draw:custom-shape svg:x="0.74445in" svg:y="0.24028in" svg:width="3.4375in" svg:height="0.375in" draw:z-index="251664384" draw:id="id10" draw:style-name="a15" draw:name="Rectangle 8" text:anchor-type="paragraph"><svg:title/><svg:desc/><text:p text:style-name="P40">MENGAMPLOPKAN SURAT</text:p><draw:enhanced-geometry draw:type="non-primitive" svg:viewBox="0 0 21600 21600" draw:enhanced-path="M 0 0 L 21600 0 21600 21600 0 21600 Z N"/></draw:custom-shape></text:span></text:p>
            <text:p text:style-name="P41"/>
            <text:p text:style-name="P42"><text:span text:style-name="T43"><draw:connector draw:type="line" svg:x1="2.49653in" svg:y1="0.04931in" svg:x2="2.49653in" svg:y2="0.30972in" draw:z-index="251671552" draw:id="id11" draw:style-name="a17" draw:name="AutoShape 15" text:anchor-type="paragraph"><svg:title/><svg:desc/></draw:connector></text:span><text:span text:style-name="T44"><draw:custom-shape svg:x="0.78611in" svg:y="0.29028in" svg:width="3.39583in" svg:height="0.375in" draw:z-index="251670528" draw:id="id12" draw:style-name="a18" draw:name="Rectangle 8" text:anchor-type="paragraph"><svg:title/><svg:desc/><text:p text:style-name="P45">MENGIRIMKAN SURAT</text:p><draw:enhanced-geometry draw:type="non-primitive" svg:viewBox="0 0 21600 21600" draw:enhanced-path="M 0 0 L 21600 0 21600 21600 0 21600 Z N"/></draw:custom-shape></text:span></text:p>
            <text:p text:style-name="P4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language="en" fo:country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 fo:line-height="100%"/>
      <style:text-properties style:font-name="Arial" style:font-name-asian="Times New Roman" fo:font-size="12pt" style:font-size-asian="12pt" style:font-size-complex="10pt" fo:hyphenate="false"/>
    </style:style>
    <style:style style:name="BodyTextChar" style:display-name="Body Text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" svg:viewBox="0 0 20 30" svg:d="m10 0-10 30h20z"/>
    <draw:marker draw:name="a16" svg:viewBox="0 0 20 30" svg:d="m10 0-10 30h20z"/>
    <draw:marker draw:name="a1" svg:viewBox="0 0 20 30" svg:d="m10 0-10 30h20z"/>
    <draw:marker draw:name="a10" svg:viewBox="0 0 20 30" svg:d="m10 0-10 30h20z"/>
    <draw:marker draw:name="a4" svg:viewBox="0 0 20 30" svg:d="m10 0-10 30h20z"/>
    <draw:marker draw:name="a13" svg:viewBox="0 0 20 30" svg:d="m10 0-10 30h20z"/>
  </office:styles>
  <office:automatic-styles>
    <text:list-style style:name="LFO1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linik Gracia</meta:initial-creator>
    <dc:creator>Klinik Gracia</dc:creator>
    <meta:creation-date>2018-11-21T04:58:00Z</meta:creation-date>
    <dc:date>2018-11-21T04:59:00Z</dc:date>
    <meta:template xlink:href="Normal" xlink:type="simple"/>
    <meta:editing-cycles>1</meta:editing-cycles>
    <meta:editing-duration>PT60S</meta:editing-duration>
    <meta:document-statistic meta:page-count="1" meta:paragraph-count="1" meta:word-count="7" meta:character-count="46" meta:row-count="1" meta:non-whitespace-character-count="40"/>
  </office:meta>
</office:document-meta>
</file>