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5.2166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 style:min-row-height="4.9409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BodyText" style:list-style-name="LFO1" style:family="paragraph">
      <style:paragraph-properties fo:break-before="page" fo:margin-bottom="0in" fo:line-height="150%" fo:margin-left="0.2208in" fo:text-indent="-0.15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TableCell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 fo:language="en" fo:country="ID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9pt" style:font-size-asian="9pt" style:font-size-complex="9pt" fo:language="en" fo:country="ID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fo:font-weight="bold" style:font-weight-asian="bold" fo:font-size="8pt" style:font-size-asian="8pt" style:font-size-complex="8pt" fo:language="en" fo:country="ID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 fo:language="en" fo:country="ID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Diagram Alir<text:s/></text:p>
              </text:list-item>
            </text:list>
          </table:table-cell>
          <table:table-cell table:style-name="TableCell8">
            <text:p text:style-name="P9">:</text:p>
          </table:table-cell>
          <table:table-cell table:style-name="TableCell10">
            <text:p text:style-name="P11"><text:span text:style-name="T12"><draw:custom-shape svg:x="1.16667in" svg:y="0.14028in" svg:width="2.22917in" svg:height="0.37083in" draw:z-index="251659264" draw:id="id0" draw:style-name="a0" draw:name="Rectangle 2" text:anchor-type="paragraph"><svg:title/><svg:desc/><text:p text:style-name="P13">STAF MENERIMA SURAT</text:p><draw:enhanced-geometry draw:type="non-primitive" svg:viewBox="0 0 21600 21600" draw:enhanced-path="M 0 0 L 21600 0 21600 21600 0 21600 Z N"/></draw:custom-shape></text:span></text:p>
            <text:p text:style-name="P14"><text:span text:style-name="T15"><draw:connector draw:type="line" svg:x1="2.36458in" svg:y1="0.25486in" svg:x2="2.36458in" svg:y2="0.51528in" draw:z-index="251665408" draw:id="id1" draw:style-name="a2" draw:name="AutoShape 9" text:anchor-type="paragraph"><svg:title/><svg:desc/></draw:connector></text:span></text:p>
            <text:p text:style-name="P16"><text:span text:style-name="T17"><draw:custom-shape svg:x="1.23403in" svg:y="0.29236in" svg:width="2.15625in" svg:height="0.4375in" draw:z-index="251660288" draw:id="id2" draw:style-name="a3" draw:name="Rectangle 3" text:anchor-type="paragraph"><svg:title/><svg:desc/><text:p text:style-name="P18">STAF MEMBUAT LEMBAR DISPOSISI</text:p><draw:enhanced-geometry draw:type="non-primitive" svg:viewBox="0 0 21600 21600" draw:enhanced-path="M 0 0 L 21600 0 21600 21600 0 21600 Z N"/></draw:custom-shape></text:span></text:p>
            <text:p text:style-name="P19"/>
            <text:p text:style-name="P20"><text:span text:style-name="T21"><draw:connector draw:type="line" svg:x1="2.38194in" svg:y1="0.19514in" svg:x2="2.38194in" svg:y2="0.45556in" draw:z-index="251669504" draw:id="id3" draw:style-name="a5" draw:name="AutoShape 9" text:anchor-type="paragraph"><svg:title/><svg:desc/></draw:connector></text:span></text:p>
            <text:p text:style-name="P22"><text:span text:style-name="T23"><draw:custom-shape svg:x="1.09861in" svg:y="0.18611in" svg:width="2.84375in" svg:height="0.39583in" draw:z-index="251661312" draw:id="id4" draw:style-name="a6" draw:name="Rectangle 5" text:anchor-type="paragraph"><svg:title/><svg:desc/><text:p text:style-name="P24">STAF MEMBERIKAN KEPADA KEPALA KLINIK</text:p><draw:enhanced-geometry draw:type="non-primitive" svg:viewBox="0 0 21600 21600" draw:enhanced-path="M 0 0 L 21600 0 21600 21600 0 21600 Z N"/></draw:custom-shape></text:span></text:p>
            <text:p text:style-name="P25"/>
            <text:p text:style-name="P26"><text:span text:style-name="T27"><draw:connector draw:type="line" svg:x1="2.40625in" svg:y1="0.03472in" svg:x2="2.40625in" svg:y2="0.29514in" draw:z-index="251666432" draw:id="id5" draw:style-name="a8" draw:name="AutoShape 13" text:anchor-type="paragraph"><svg:title/><svg:desc/></draw:connector></text:span></text:p>
            <text:p text:style-name="P28"><text:span text:style-name="T29"><draw:custom-shape svg:x="0.72917in" svg:y="0.04444in" svg:width="3.44792in" svg:height="0.37083in" draw:z-index="251662336" draw:id="id6" draw:style-name="a9" draw:name="Rectangle 6" text:anchor-type="paragraph"><svg:title/><svg:desc/><text:p text:style-name="P30">KEPALA KLINIK MENGEMBALIKAN KEPADA PENGELOLA PROGRAM</text:p><draw:enhanced-geometry draw:type="non-primitive" svg:viewBox="0 0 21600 21600" draw:enhanced-path="M 0 0 L 21600 0 21600 21600 0 21600 Z N"/></draw:custom-shape></text:span></text:p>
            <text:p text:style-name="P31"><text:span text:style-name="T32"><draw:connector draw:type="line" svg:x1="2.46875in" svg:y1="0.14792in" svg:x2="2.46875in" svg:y2="0.40833in" draw:z-index="251667456" draw:id="id7" draw:style-name="a11" draw:name="AutoShape 14" text:anchor-type="paragraph"><svg:title/><svg:desc/></draw:connector></text:span></text:p>
            <text:p text:style-name="P33"><text:span text:style-name="T34"><draw:custom-shape svg:x="0.73403in" svg:y="0.12361in" svg:width="3.44792in" svg:height="0.5625in" draw:z-index="251663360" draw:id="id8" draw:style-name="a12" draw:name="Rectangle 7" text:anchor-type="paragraph"><svg:title/><svg:desc/><text:p text:style-name="P35"><text:span text:style-name="T36">PENGELOLA PROGRAM MENERIMA, MEMPROSES <text:s/>DAN MELANJUTKAN ISI SURAT SESUAI DENGAN DISPOSISI KEPALA KLINIK</text:span></text:p><draw:enhanced-geometry draw:type="non-primitive" svg:viewBox="0 0 21600 21600" draw:enhanced-path="M 0 0 L 21600 0 21600 21600 0 21600 Z N"/></draw:custom-shape></text:span></text:p>
            <text:p text:style-name="P37"/>
            <text:p text:style-name="P38"><text:span text:style-name="T39"><draw:connector draw:type="line" svg:x1="2.46875in" svg:y1="0.15972in" svg:x2="2.46875in" svg:y2="0.42014in" draw:z-index="251668480" draw:id="id9" draw:style-name="a14" draw:name="AutoShape 15" text:anchor-type="paragraph"><svg:title/><svg:desc/></draw:connector></text:span></text:p>
            <text:p text:style-name="P40"><text:span text:style-name="T41"><draw:custom-shape svg:x="0.76528in" svg:y="0.23958in" svg:width="3.4375in" svg:height="0.47917in" draw:z-index="251664384" draw:id="id10" draw:style-name="a15" draw:name="Rectangle 8" text:anchor-type="paragraph"><svg:title/><svg:desc/><text:p text:style-name="P42">PENGELOLA PROGRAM MENYERAHKAN KE BAGIAN UMUM UNTUK DIARSIPKAN</text:p><draw:enhanced-geometry draw:type="non-primitive" svg:viewBox="0 0 21600 21600" draw:enhanced-path="M 0 0 L 21600 0 21600 21600 0 21600 Z N"/></draw:custom-shape></text:span></text:p>
            <text:p text:style-name="P43"/>
            <text:p text:style-name="P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00%"/>
      <style:text-properties style:font-name="Arial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inik Gracia</meta:initial-creator>
    <dc:creator>Klinik Gracia</dc:creator>
    <meta:creation-date>2018-11-21T05:05:00Z</meta:creation-date>
    <dc:date>2018-11-21T05:05:00Z</dc:date>
    <meta:template xlink:href="Normal" xlink:type="simple"/>
    <meta:editing-cycles>1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